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314000002662C5922B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4.803cm" svg:x="1.001cm" svg:y="7.697cm">
          <draw:image xlink:href="Pictures/1000000000000314000002662C5922B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00H04M30S</meta:editing-duration>
    <meta:editing-cycles>2</meta:editing-cycles>
    <meta:generator>OpenOffice/4.1.2$Win32 OpenOffice.org_project/412m3$Build-9782</meta:generator>
    <dc:date>2017-05-20T12:04:42.48</dc:date>
    <dc:creator>Timothy Murphy</dc:creator>
    <meta:document-statistic meta:object-count="1"/>
  </office:meta>
</office:document-meta>
</file>